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list-style-name="LFO1" style:family="paragraph"/>
    <style:style style:name="P5" style:parent-style-name="Normální" style:list-style-name="LFO1" style:family="paragraph"/>
    <style:style style:name="P6" style:parent-style-name="Normální" style:family="paragraph">
      <style:paragraph-properties fo:break-before="page" fo:text-align="center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text-properties fo:font-style="italic" style:font-style-asian="italic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break-before="page" fo:text-align="center"/>
    </style:style>
    <style:style style:name="T1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4" style:parent-style-name="Normální" style:family="paragraph">
      <style:text-properties fo:font-style="italic" style:font-style-asian="italic"/>
    </style:style>
    <style:style style:name="P15" style:parent-style-name="Normální" style:family="paragraph">
      <style:text-properties fo:font-style="italic" style:font-style-asian="italic"/>
    </style:style>
    <style:style style:name="P16" style:parent-style-name="Normální" style:family="paragraph">
      <style:paragraph-properties fo:text-align="center"/>
    </style:style>
  </office:automatic-styles>
  <office:body>
    <office:text text:use-soft-page-breaks="true">
      <text:p text:style-name="P1">Pracovní smlouva č. ….</text:p>
      <text:p text:style-name="Normální"/>
      <text:p text:style-name="Normální">První a jedinečná beskydská s. r. o., Náhodná 29, 345 67 Horní Dolní, IČO 12345678, zastoupená Josefem Vohnoutkem, jednatelem (dále jen zaměstnavatel)</text:p>
      <text:p text:style-name="Normální"/>
      <text:p text:style-name="Normální">a</text:p>
      <text:p text:style-name="Normální"/>
      <text:p text:style-name="Normální">jméno a příjmení:<text:s/><text:tab/>……………………………………….</text:p>
      <text:p text:style-name="Normální"/>
      <text:p text:style-name="Normální">r. č./datum narození:<text:s/><text:tab/>……………………………………….</text:p>
      <text:p text:style-name="Normální"/>
      <text:p text:style-name="Normální">bydliště:<text:s/><text:tab/><text:tab/>……………………………………….</text:p>
      <text:p text:style-name="Normální">(dále jen zaměstnanec)</text:p>
      <text:p text:style-name="Normální"/>
      <text:p text:style-name="Normální"/>
      <text:p text:style-name="Normální">sjednávají podle § 33nn zák. 262/2006 Sb. (zákoník práce) tuto pracovní smlouvu:</text:p>
      <text:p text:style-name="Normální"/>
      <text:p text:style-name="Normální">Pracovní poměr začíná dnem: ………………………………</text:p>
      <text:p text:style-name="Normální"/>
      <text:p text:style-name="Normální">Pracovní poměr se sjednává na dobu<text:s/><text:s/>neurčitou /<text:s/><text:s/>určitou, tj. do ………………………</text:p>
      <text:p text:style-name="Normální"/>
      <text:p text:style-name="Normální">Výše úvazku:<text:s/><text:tab/><text:tab/>………………………………………..</text:p>
      <text:p text:style-name="Normální"/>
      <text:p text:style-name="Normální">Pracovní pozice:<text:s/><text:tab/>……………………………………….. Přesná pracovní náplň je stanovena v přiloženém dokumentu, který je součástí této pracovní smlouvy.</text:p>
      <text:p text:style-name="Normální"/>
      <text:p text:style-name="Normální">Sjednaná mzda:<text:tab/>………………………………………..</text:p>
      <text:p text:style-name="Normální"/>
      <text:p text:style-name="Normální">Místo výkonu práce:<text:s/><text:tab/>………………………………………..</text:p>
      <text:p text:style-name="Normální"/>
      <text:p text:style-name="Normální">Zaměstnanec bude svou práci vykonávat v rámci projektu reg. č. CZ.1.07/X.X.00/XX.XXXX „Název projektu“. Zaměstnanec je povinen řádně a včas vyplňovat a odevzdávat výkaz práce. Skutečnosti neupravené touto smlouvou se řídí<text:s/>obecně platnými právními předpisy České republiky.</text:p>
      <text:p text:style-name="Normální"/>
      <text:p text:style-name="Normální">Další ustanovení: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">V Horní Dolní dne ………………….</text:p>
      <text:p text:style-name="Normální"/>
      <text:p text:style-name="Normální"/>
      <text:p text:style-name="Normální"/>
      <text:p text:style-name="Normální">………………………………….<text:tab/><text:tab/><text:tab/><text:tab/><text:tab/>…………………………….</text:p>
      <text:p text:style-name="Normální">zaměstnavatel<text:tab/><text:tab/><text:tab/><text:tab/><text:tab/><text:tab/><text:tab/><text:tab/>zaměstnanec</text:p>
      <text:p text:style-name="Normální"/>
      <text:p text:style-name="Normální"/>
      <text:p text:style-name="P3">Pracovní náplň:</text:p>
      <text:p text:style-name="Normální"/>
      <text:p text:style-name="Normální">jméno a příjmení:<text:s/><text:tab/>………………………………</text:p>
      <text:p text:style-name="Normální"/>
      <text:p text:style-name="Normální">pracovní pozice:<text:s/><text:tab/>………………………………</text:p>
      <text:p text:style-name="Normální"/>
      <text:p text:style-name="Normální">ke smlouvě č.:<text:s/><text:tab/>………………………………</text:p>
      <text:p text:style-name="Normální"/>
      <text:p text:style-name="Normální"/>
      <text:p text:style-name="Normální">Definice pracovních povinností, zodpovědnosti apod.:</text:p>
      <text:list text:style-name="LFO1" text:continue-numbering="true">
        <text:list-item>
          <text:p text:style-name="P4"/>
        </text:list-item>
        <text:list-item>
          <text:p text:style-name="P5"/>
        </text:list-item>
      </text:list>
      <text:p text:style-name="Normální"/>
      <text:soft-page-break/>
      <text:p text:style-name="P6"><text:span text:style-name="T7">Dohoda o pracovní činnosti</text:span><text:span text:style-name="T8"><text:s/>č. ….</text:span></text:p>
      <text:p text:style-name="Normální"/>
      <text:p text:style-name="Normální">První a jedinečná beskydská s. r. o., Náhodná 29, 345 67 Horní Dolní, IČO 12345678, zastoupená Josefem Vohnoutkem, jednatelem (dále jen zaměstnavatel)</text:p>
      <text:p text:style-name="Normální"/>
      <text:p text:style-name="Normální">a</text:p>
      <text:p text:style-name="Normální"/>
      <text:p text:style-name="Normální">jméno a příjmení:<text:s/><text:tab/>……………………………………….</text:p>
      <text:p text:style-name="Normální"/>
      <text:p text:style-name="Normální">r. č./datum narození:<text:s/><text:tab/>……………………………………….</text:p>
      <text:p text:style-name="Normální"/>
      <text:p text:style-name="Normální">bydliště:<text:s/><text:tab/><text:tab/>……………………………………….</text:p>
      <text:p text:style-name="Normální">(dále jen zaměstnanec)</text:p>
      <text:p text:style-name="Normální"/>
      <text:p text:style-name="Normální"/>
      <text:p text:style-name="Normální">sjednávají podle § 74-77 zák. 262/2006 Sb. (zákoník práce) tuto dohodu o pracovní činnosti:</text:p>
      <text:p text:style-name="Normální"/>
      <text:p text:style-name="Normální">Pracovní poměr začíná dnem: ………………………………</text:p>
      <text:p text:style-name="Normální"/>
      <text:p text:style-name="Normální">Pracovní poměr se sjednává na dobu<text:s/><text:s/>neurčitou /<text:s/><text:s/>určitou, tj. do ………………………</text:p>
      <text:p text:style-name="Normální"/>
      <text:p text:style-name="Normální">Výše úvazku:<text:s/><text:tab/><text:tab/>………………………………………..</text:p>
      <text:p text:style-name="Normální"/>
      <text:p text:style-name="Normální">Pracovní pozice:<text:s/><text:tab/>……………………………………….. Přesná pracovní náplň je stanovena v přiloženém dokumentu, který je součástí této pracovní smlouvy.</text:p>
      <text:p text:style-name="Normální"/>
      <text:p text:style-name="Normální">Sjednaná mzda:<text:tab/>………………………………………..</text:p>
      <text:p text:style-name="Normální"/>
      <text:p text:style-name="Normální">Místo výkonu práce:<text:s/><text:tab/>………………………………………..</text:p>
      <text:p text:style-name="Normální"/>
      <text:p text:style-name="Normální">Zaměstnanec bude svou práci vykonávat v rámci projektu reg. č. CZ.1.07/X.X.00/XX.XXXX „Název projektu“. Zaměstnanec je povinen řádně a včas vyplňovat a odevzdávat výkaz práce. Skutečnosti neupravené touto smlouvou se řídí<text:s/>obecně platnými právními předpisy České republiky.</text:p>
      <text:p text:style-name="Normální"/>
      <text:p text:style-name="Normální"/>
      <text:p text:style-name="Normální">Další ustanovení:</text:p>
      <text:p text:style-name="Normální"/>
      <text:p text:style-name="P9">(vhodné ošetřit např. určenou pracovní dobu, komu bude práce odevzdávána, možnost cestovného, výplatní podmínky apod.)</text:p>
      <text:p text:style-name="Normální"/>
      <text:p text:style-name="Normální"/>
      <text:p text:style-name="Normální"/>
      <text:p text:style-name="Normální"/>
      <text:p text:style-name="P10">V Horní Dolní dne ………………….</text:p>
      <text:p text:style-name="Normální"/>
      <text:p text:style-name="Normální"/>
      <text:p text:style-name="Normální"/>
      <text:p text:style-name="Normální">………………………………….<text:tab/><text:tab/><text:tab/><text:tab/><text:tab/>…………………………….</text:p>
      <text:p text:style-name="Normální">zaměstnavatel<text:tab/><text:tab/><text:tab/><text:tab/><text:tab/><text:tab/><text:tab/><text:tab/>zaměstnanec</text:p>
      <text:soft-page-break/>
      <text:p text:style-name="P11"><text:span text:style-name="T12">Dohoda o provedení práce</text:span><text:span text:style-name="T13"><text:s/>č. ….</text:span></text:p>
      <text:p text:style-name="Normální"/>
      <text:p text:style-name="Normální">První a jedinečná beskydská s. r. o., Náhodná 29, 345 67 Horní Dolní, IČO 12345678, zastoupená Josefem Vohnoutkem, jednatelem (dále jen zaměstnavatel)</text:p>
      <text:p text:style-name="Normální"/>
      <text:p text:style-name="Normální">a</text:p>
      <text:p text:style-name="Normální"/>
      <text:p text:style-name="Normální">jméno a příjmení:<text:s/><text:tab/>……………………………………….</text:p>
      <text:p text:style-name="Normální"/>
      <text:p text:style-name="Normální">r. č./datum narození:<text:s/><text:tab/>……………………………………….</text:p>
      <text:p text:style-name="Normální"/>
      <text:p text:style-name="Normální">bydliště:<text:s/><text:tab/><text:tab/>……………………………………….</text:p>
      <text:p text:style-name="Normální">(dále jen zaměstnanec)</text:p>
      <text:p text:style-name="Normální"/>
      <text:p text:style-name="Normální"/>
      <text:p text:style-name="Normální">sjednávají podle § 74-77 zák. 262/2006 Sb. (zákoník práce) tuto dohodu o provedení práce:</text:p>
      <text:p text:style-name="Normální"/>
      <text:p text:style-name="Normální">Pracovní poměr začíná dnem: ………………………………</text:p>
      <text:p text:style-name="Normální"/>
      <text:p text:style-name="Normální">Pracovní poměr se sjednává na dobu<text:s/><text:s/>neurčitou /<text:s/><text:s/>určitou, tj. do ……………………… V případě trvání dohody delší než 1 kalendářní rok činí maximum odpracovaných hodin 150 ročně.</text:p>
      <text:p text:style-name="Normální"/>
      <text:p text:style-name="Normální">Počet hodin:<text:s/><text:tab/><text:tab/>………………………………………..</text:p>
      <text:p text:style-name="Normální"/>
      <text:p text:style-name="Normální">Pracovní pozice:<text:s/><text:tab/>………………………………………..</text:p>
      <text:p text:style-name="Normální"/>
      <text:p text:style-name="Normální">Sjednaná mzda:<text:tab/>………………………………………..</text:p>
      <text:p text:style-name="Normální"/>
      <text:p text:style-name="P14">Místo výkonu práce:<text:s/><text:tab/>………………………………………..<text:s/>(nepovinné)</text:p>
      <text:p text:style-name="Normální"/>
      <text:p text:style-name="Normální">Zaměstnanec bude svou práci vykonávat v rámci projektu reg. č. CZ.1.07/X.X.00/XX.XXXX „Název projektu“. Zaměstnanec je povinen řádně a včas vyplňovat a odevzdávat výkaz práce. Skutečnosti neupravené touto smlouvou se řídí<text:s/>obecně platnými právními předpisy České republiky.</text:p>
      <text:p text:style-name="Normální"/>
      <text:p text:style-name="Normální"/>
      <text:p text:style-name="Normální">Další ustanovení:</text:p>
      <text:p text:style-name="Normální"/>
      <text:p text:style-name="P15">(vhodné ošetřit např. určenou pracovní dobu<text:s/>– např. termíny seminářů, na kterých bude lektor přednášet apod.;<text:s/>komu bude práce odevzdávána, možnost cestovného, výplatní podmínky apod.)</text:p>
      <text:p text:style-name="Normální"/>
      <text:p text:style-name="Normální"/>
      <text:p text:style-name="Normální"/>
      <text:p text:style-name="Normální"/>
      <text:p text:style-name="P16">V Horní Dolní dne ………………….</text:p>
      <text:p text:style-name="Normální"/>
      <text:p text:style-name="Normální">………………………………….<text:tab/><text:tab/><text:tab/><text:tab/><text:tab/>…………………………….</text:p>
      <text:p text:style-name="Normální">zaměstnavatel<text:tab/><text:tab/><text:tab/><text:tab/><text:tab/><text:tab/><text:tab/><text:tab/>zaměstnanec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apková Martina</meta:initial-creator>
    <dc:creator>Čapková Martina</dc:creator>
    <meta:creation-date>2012-03-06T10:09:00Z</meta:creation-date>
    <dc:date>2012-03-06T10:09:00Z</dc:date>
    <meta:template xlink:href="Normal" xlink:type="simple"/>
    <meta:editing-cycles>1</meta:editing-cycles>
    <meta:editing-duration>PT0S</meta:editing-duration>
    <meta:document-statistic meta:page-count="5" meta:paragraph-count="8" meta:word-count="589" meta:character-count="4062" meta:row-count="29" meta:non-whitespace-character-count="3481"/>
  </office:meta>
</office:document-meta>
</file>